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Bbm Fm F#-G# Bbm x2)</text:p>
      <text:p>Oh, I <text:span text:style-name="Measure_20__23_1">can</text:span> not explain, <text:s text:c="4"/>Fm Bbm F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Bbm <text:s text:c="2"/>Fm <text:s text:c="2"/>[Intro]</text:p>
      <text:p>Cheri Cheri <text:span text:style-name="Measure_20__23_1">la</text:span>dy, <text:s text:c="9"/>D#m-G# Bbm <text:s text:c="5"/>(x2)</text:p>
      <text:p><text:s text:c="4"/>going through a <text:span text:style-name="Measure_20__23_2">mo</text:span>tion <text:s text:c="5"/>x4) <text:s/>Bbm <text:s text:c="2"/>Bbm</text:p>
      <text:p>Love is where you <text:span text:style-name="Measure_20__23_1">find</text:span> it, <text:s/>(Bbm x1) <text:s/>F#-G# Bb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